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c8f9"/>
    </style:style>
    <style:style style:name="P2" style:family="paragraph" style:parent-style-name="Standard">
      <style:text-properties fo:font-weight="normal" officeooo:paragraph-rsid="000fc8f9" style:font-weight-asian="normal" style:font-weight-complex="normal"/>
    </style:style>
    <style:style style:name="P3" style:family="paragraph" style:parent-style-name="Standard">
      <style:text-properties fo:font-size="14pt" fo:font-weight="bold" officeooo:rsid="000fc8f9" officeooo:paragraph-rsid="000fc8f9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size="12pt" fo:font-weight="bold" officeooo:rsid="000fc8f9" officeooo:paragraph-rsid="000fc8f9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officeooo:rsid="001035dc" officeooo:paragraph-rsid="00115caf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normal" officeooo:rsid="000fc8f9" officeooo:paragraph-rsid="000fc8f9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1035dc" officeooo:paragraph-rsid="001035dc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1035dc" officeooo:paragraph-rsid="00115caf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1035dc" officeooo:paragraph-rsid="0011f9fa" style:font-size-asian="12pt" style:font-weight-asian="normal" style:font-size-complex="12pt" style:font-weight-complex="normal"/>
    </style:style>
    <style:style style:name="T1" style:family="text">
      <style:text-properties fo:font-size="14pt" fo:font-weight="bold" officeooo:rsid="000fc8f9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011f9fa" style:font-size-asian="12.25pt" style:font-weight-asian="bold" style:font-size-complex="14pt" style:font-weight-complex="bold"/>
    </style:style>
    <style:style style:name="T3" style:family="text">
      <style:text-properties fo:font-size="12pt" officeooo:rsid="000fc8f9" style:font-size-asian="12pt" style:font-size-complex="12pt"/>
    </style:style>
    <style:style style:name="T4" style:family="text">
      <style:text-properties fo:font-size="12pt" officeooo:rsid="001035dc" style:font-size-asian="12pt" style:font-size-complex="12pt"/>
    </style:style>
    <style:style style:name="T5" style:family="text">
      <style:text-properties fo:font-size="12pt" fo:font-weight="bold" officeooo:rsid="000fc8f9" style:font-size-asian="12pt" style:font-weight-asian="bold" style:font-size-complex="12pt" style:font-weight-complex="bold"/>
    </style:style>
    <style:style style:name="T6" style:family="text">
      <style:text-properties officeooo:rsid="00115caf"/>
    </style:style>
    <style:style style:name="T7" style:family="text">
      <style:text-properties officeooo:rsid="0011f9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5"/><text:span text:style-name="T1">Dodatok č. 01/</text:span><text:span text:style-name="T2">2013</text:span><text:span text:style-name="T1"> k Všeobecne záväznému nariadeniu obce Dačov Lom</text:span></text:p>
      <text:p text:style-name="P3"><text:s text:c="31"/>o zavedení miestnych dávok, zo dňa15. 12. 2009</text:p>
      <text:p text:style-name="P3"/>
      <text:p text:style-name="P3"/>
      <text:p text:style-name="P3"/>
      <text:p text:style-name="P1"><text:span text:style-name="T5">Sadzobník</text:span><text:span text:style-name="T1"> </text:span><text:span text:style-name="T5">poplatkov verejných dávok obce Dačov Lom:</text:span></text:p>
      <text:p text:style-name="P4"/>
      <text:p text:style-name="P6">1. <text:s/>vysielanie v obecnom rozhlase(1 oznam) ….......................2,00 EUR</text:p>
      <text:p text:style-name="P6">2. <text:s/>prenájom starého kultúrneho domu:</text:p>
      <text:p text:style-name="P6"><text:s text:c="5"/>FO a organizácie z obce Dačov Lom ….............................15,00 EUR</text:p>
      <text:p text:style-name="P6"><text:s text:c="5"/>FO a organizácie mimo obce Dačov Lom …......................30,00 EUR</text:p>
      <text:p text:style-name="P6"><text:s text:c="5"/>prenájom nového kultúrneho domu:</text:p>
      <text:p text:style-name="P2"><text:span text:style-name="T3"><text:s text:c="5"/>FO a organizácie z obce Dačov Lom …..............................30,00 EUR + spotreb</text:span><text:span text:style-name="T4">ovaná</text:span><text:span text:style-name="T3"> el. energi</text:span><text:span text:style-name="T4">a</text:span></text:p>
      <text:p text:style-name="P6"><text:s text:c="5"/>FO a organizácie mimo obce Dačov Lom …..................... 60,00 EUR + spotreba el. energie</text:p>
      <text:p text:style-name="P6"><text:s text:c="5"/>prezentačné akcie ( aj sobášna miestnosť ) …...................... 5,00 EUR / hod</text:p>
      <text:p text:style-name="P7">3. <text:s/>prenájom domu smútku ….................................................... 2,00 EUR + spotrebovaná el. energia</text:p>
      <text:p text:style-name="P7">4. <text:s/>kosenie krovinorezom ….......................................................4,00 EUR / hod</text:p>
      <text:p text:style-name="P7">5. <text:s/>kopírovacie služby :</text:p>
      <text:p text:style-name="P7"><text:s text:c="37"/><text:span text:style-name="T6">1 strana A4 ….........................................0,05 EUR</text:span></text:p>
      <text:p text:style-name="P7"><text:span text:style-name="T6"><text:s text:c="31"/>obojstranne A4 ….........................................0,10 EUR</text:span></text:p>
      <text:p text:style-name="P8"><text:span text:style-name="T6">6. potvrdenia …...........................................................................0,50 EUR</text:span></text:p>
      <text:p text:style-name="P8"><text:span text:style-name="T6">7. rozhodnutia (mimo správnych poplatkov) ….........................3,50 EUR</text:span></text:p>
      <text:p text:style-name="P8"><text:span text:style-name="T6">8. FAX – 1 strana …................................................................... 0,50 EUR</text:span></text:p>
      <text:p text:style-name="P8"><text:span text:style-name="T6">9. rozmnožovanie z diskety – 1 strana …...................................0,15 EUR</text:span></text:p>
      <text:p text:style-name="P8"><text:span text:style-name="T6"/></text:p>
      <text:p text:style-name="P8"><text:span text:style-name="T6"/></text:p>
      <text:p text:style-name="P5"><text:span text:style-name="T6">Záverečné ustanovenia</text:span></text:p>
      <text:p text:style-name="P5"><text:span text:style-name="T6"/></text:p>
      <text:p text:style-name="P8"><text:span text:style-name="T6">1. Na tomto dodatku sa uznieslo Obecné zastupiteľstvo dňa 20.09.2013.</text:span></text:p>
      <text:p text:style-name="P8"><text:span text:style-name="T6">2. Dňom účinnosti tohto dodatku sa mení sadzobník poplatkov verejných dávok obce Dačov Lom.</text:span></text:p>
      <text:p text:style-name="P9"><text:span text:style-name="T7">3. Tento Dodatok č. 01/2013 nadobúda účinnosť 15-tym dňom od jeho zverejnenia na úradnej tabuli</text:span></text:p>
      <text:p text:style-name="P9"><text:span text:style-name="T7"><text:s text:c="4"/>a na internetovej stránke obce.</text:span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><text:s text:c="111"/>Štefan Škraban</text:span></text:p>
      <text:p text:style-name="P9"><text:span text:style-name="T7"><text:s/><text:tab/><text:tab/><text:tab/><text:tab/><text:tab/><text:tab/><text:tab/><text:tab/> <text:s text:c="17"/>starosta obce</text:span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>Zverejnené na úradnej tabuli v obci: 23.09.2013</text:span></text:p>
      <text:p text:style-name="P9"><text:span text:style-name="T7">Zverejnené na internetovej stránke obce: 23.09.2013</text:span></text:p>
      <text:p text:style-name="P9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5:56:46.98</meta:creation-date>
    <dc:date>2013-09-25T08:40:53.80</dc:date>
    <meta:editing-duration>PT13M10S</meta:editing-duration>
    <meta:editing-cycles>1</meta:editing-cycles>
    <meta:generator>LibreOffice/4.0.3.3$Windows_x86 LibreOffice_project/0eaa50a932c8f2199a615e1eb30f7ac74279539</meta:generator>
    <meta:print-date>2013-09-25T08:40:22.17</meta:print-date>
    <meta:document-statistic meta:table-count="0" meta:image-count="0" meta:object-count="0" meta:page-count="1" meta:paragraph-count="29" meta:word-count="219" meta:character-count="2152" meta:non-whitespace-character-count="1669"/>
  </office:meta>
</office:document-meta>
</file>